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03cm" fo:widows="1" fo:text-indent="0cm" style:auto-text-indent="false"/>
    </style:style>
    <style:style style:name="T1" style:family="text">
      <style:text-properties fo:font-variant="normal" fo:text-transform="none" fo:color="#1155cc" style:font-name="Arial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eur01.safelinks.protection.outlook.com/?url=https%3A%2F%2Fwww.miur.gov.it%2Fweb%2Fguest%2F-%2Fconcorso-straordinario-pubblicate-le-nuove-date-delle-prove&amp;data=04%7C01%7Croberto.peccenini1%40istruzione.it%7C6b78b76e308e4be0e4d808d8bea8896c%7Ce151b3875dcd4fc98449cb4e2570f004%7C0%7C0%7C637468978522728974%7CUnknown%7CTWFpbGZsb3d8eyJWIjoiMC4wLjAwMDAiLCJQIjoiV2luMzIiLCJBTiI6Ik1haWwiLCJXVCI6Mn0%3D%7C1000&amp;sdata=bOBPKMY12XeggkFaHJWoK%2BxHnjav5uvd4hGbVACy77E%3D&amp;reserved=0" office:target-frame-name="_blank" xlink:show="new"><text:span text:style-name="T1">https://www.miur.gov.it/web/guest/-/concorso-straordinario-pubblicate-le-nuove-date-delle-prove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2T13:50:48.30</meta:creation-date>
    <meta:document-statistic meta:table-count="0" meta:image-count="0" meta:object-count="0" meta:page-count="1" meta:paragraph-count="1" meta:word-count="1" meta:character-count="96"/>
    <dc:date>2021-01-22T13:51:44.81</dc:date>
    <meta:editing-duration>PT57S</meta:editing-duration>
    <meta:editing-cycles>1</meta:editing-cycles>
    <meta:generator>OpenOffice.org/3.4.1$Win32 OpenOffice.org_project/341m1$Build-9593</meta:generator>
  </office:meta>
</office:document-meta>
</file>